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end"/>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P13" style:parent-style-name="Standard" style:family="paragraph">
      <style:paragraph-properties fo:text-align="end"/>
    </style:style>
    <style:style style:name="P14" style:parent-style-name="Standard" style:family="paragraph">
      <style:paragraph-properties fo:text-align="end"/>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T19" style:parent-style-name="DefaultParagraphFont" style:family="text">
      <style:text-properties fo:font-style="italic" style:font-style-asian="italic"/>
    </style:style>
    <style:style style:name="T20" style:parent-style-name="DefaultParagraphFont" style:family="text">
      <style:text-properties style:font-style-complex="italic" fo:background-color="#FFFF00"/>
    </style:style>
    <style:style style:name="P21" style:parent-style-name="Standard" style:family="paragraph">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office:automatic-styles>
  <office:body>
    <office:text text:use-soft-page-breaks="true">
      <text:p text:style-name="P1"/>
      <text:p text:style-name="P2"/>
      <text:p text:style-name="P3"/>
      <text:p text:style-name="P4"/>
      <text:p text:style-name="P5">EESTI MENTORITE KOJALE</text:p>
      <text:p text:style-name="P6"/>
      <text:p text:style-name="P7"/>
      <text:p text:style-name="P8"/>
      <text:p text:style-name="P9">Ees- ja perekonnanimi</text:p>
      <text:p text:style-name="P10">isikukood</text:p>
      <text:p text:style-name="P11">töökoht</text:p>
      <text:p text:style-name="P12">amet</text:p>
      <text:p text:style-name="P13">telefon</text:p>
      <text:p text:style-name="P14">e-aadress</text:p>
      <text:p text:style-name="P15"/>
      <text:p text:style-name="P16"/>
      <text:p text:style-name="P17">avaldus.</text:p>
      <text:p text:style-name="P18"/>
      <text:p text:style-name="Standard"/>
      <text:p text:style-name="Standard">Soovin osaleda menteena Eesti Mentorite Koja poolt läbiviidavas projektis „100<text:s/>sammu tulevikku”.</text:p>
      <text:p text:style-name="Standard"/>
      <text:p text:style-name="Standard">Olen teadlik, et selle projekti raames minu ja mentori koostöös jagatud info on konfidentsiaalne ning ei kuulu avaldamisele kolmandatele isikutele ilma teise poole nõusolekuta nii projekti läbiviimise ajal kui pärast selle lõppemist.</text:p>
      <text:p text:style-name="Standard"/>
      <text:p text:style-name="Standard">Olen tutvunud ja nõustun projekti „100 sammu tulevikku“<text:span text:style-name="T19"><text:s/>Mentee meelespeas</text:span><text:s/>väljatooduga.</text:p>
      <text:p text:style-name="Standard"/>
      <text:p text:style-name="Standard">Tean, et projekti õnnestumise eelduseks on minu kui mentee:</text:p>
      <text:p text:style-name="Standard">- valmisolek koostööks ja avatud vestluseks,</text:p>
      <text:p text:style-name="Standard">- tahe enda juhtimisväljakutsetega tegeleda,</text:p>
      <text:p text:style-name="Standard">- tagasiside küsimustike täitmine,</text:p>
      <text:p text:style-name="Standard">- kättesaadavus sidevahendite kaudu,</text:p>
      <text:p text:style-name="Standard">- valmisolek teavitada projekti raames tekkinud muredest koheselt projekti toimkonda.<text:span text:style-name="T20"><text:s/></text:span></text:p>
      <text:p text:style-name="P21"/>
      <text:p text:style-name="Standard">Annan Eesti Mentorite Kojale ja selle esindajatele nõusoleku töödelda minu enda poolt antud isikuandmeid projekti<text:s/>„100 sammu tulevikku” läbiviimiseks vajalikus ulatuses ja sellega seotud tegevustes. Eelnimetatud nõusolek on antud eeldusel, et minu esimesel nõudmisel lõpetab Eesti Mentorite Koda minu isikuandmete töötlemise või teostab vajalikud parandused.</text:p>
      <text:p text:style-name="Standard"/>
      <text:p text:style-name="Standard"/>
      <text:p text:style-name="Standard"/>
      <text:p text:style-name="Standard"/>
      <text:p text:style-name="Standard">Ees-ja<text:s/>perekonnanimi</text:p>
      <text:p text:style-name="Standard"><text:span text:style-name="T22">/allkirjastatud digitaals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iu Allikvee</meta:initial-creator>
    <dc:creator>Ain Mihkelson</dc:creator>
    <meta:creation-date>2018-10-09T11:26:00Z</meta:creation-date>
    <dc:date>2018-10-27T11:00:00Z</dc:date>
    <meta:template xlink:href="Normal.dotm" xlink:type="simple"/>
    <meta:editing-cycles>5</meta:editing-cycles>
    <meta:editing-duration>PT0S</meta:editing-duration>
    <meta:document-statistic meta:page-count="1" meta:paragraph-count="2" meta:word-count="184" meta:character-count="1250" meta:row-count="8" meta:non-whitespace-character-count="1068"/>
  </office:meta>
</office:document-meta>
</file>